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Kaukasu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Kaukasus 33</text:span>
          </text:p>
            <text:p text:style-name="common-al">De Gemeente Amersfoort heeft op 19-12-2023 een aanvraag voor een omgevingsvergunning ontvangen voor het bouwen van een woning op het perceel Kaukasus 33, met kenmerk CLZ-00007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0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8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Kaukasus 3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00</meta:user-defined>
    <meta:user-defined meta:name="OVERHEIDop.GmbID/DC.identifier">gmb-2024-28400</meta:user-defined>
    <meta:user-defined meta:name="OVERHEIDop.versieInformatie"/>
  </office:meta>
</office:document-meta>
</file>