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chterpoort 38, 6211BS  Maastricht. Kennisgeving nieuwe aanvraag omgevingsvergunning, het maken van een extra toegangs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207</text:p>
            <text:p text:style-name="common-al">
            <text:span text:style-name="nadrukvet">Hochterpoort 38, 6211BS  Maastricht</text:span>
          </text:p>
            <text:p text:style-name="common-al">
            <text:span text:style-name="nadrukvet">het maken van een extra toegangsdeur</text:span>
          </text:p>
            <text:p text:style-name="common-al"/>
            <text:p text:style-name="common-al">
            <text:span text:style-name="nadrukvet">Datum ontvangst aanvraag:</text:span> 26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399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9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9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2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chterpoort 38, 6211BS  Maastricht. Kennisgeving nieuwe aanvraag omgevingsvergunning, het maken van een extra toegangsdeur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995</meta:user-defined>
    <meta:user-defined meta:name="OVERHEIDop.GmbID/DC.identifier">gmb-2024-283995</meta:user-defined>
    <meta:user-defined meta:name="OVERHEIDop.versieInformatie"/>
  </office:meta>
</office:document-meta>
</file>