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dakkapel aan Emmerikseweg 36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dakkapel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Emmerikseweg 363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7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1599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98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8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8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5998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dakkapel aan Emmerikseweg 363 in Zutph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85</meta:user-defined>
    <meta:user-defined meta:name="OVERHEIDop.GmbID/DC.identifier">gmb-2024-283985</meta:user-defined>
    <meta:user-defined meta:name="OVERHEIDop.versieInformatie"/>
  </office:meta>
</office:document-meta>
</file>