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slaapkamer op de 1e verdieping aan Bernhardsingel 38 4811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groten van de slaapkamer op de 1e verdieping aan Bernhardsingel 38 4811S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9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21</meta:user-defined>
    <meta:user-defined meta:name="DCTERMS.abstract">het vergroten van de slaap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slaapkamer op de 1e verdieping aan Bernhardsingel 38 4811SL Breda</meta:user-defined>
    <meta:user-defined meta:name="DCTERMS.W3CDTF/DCTERMS.available">2024-07-01</meta:user-defined>
    <meta:user-defined meta:name="DCTERMS.W3CDTF/OVERHEIDop.jaargang">2024</meta:user-defined>
    <meta:user-defined meta:name="OVERHEIDop.publicationIssue">283982</meta:user-defined>
    <meta:user-defined meta:name="OVERHEIDop.GmbID/DC.identifier">gmb-2024-283982</meta:user-defined>
    <meta:user-defined meta:name="OVERHEIDop.versieInformatie"/>
  </office:meta>
</office:document-meta>
</file>