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150, 6041TL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wakeboardbaan, wakeboardpaviljoen, sanitair-unit, opslag-unit en voorzieningen</text:p>
            <text:p text:style-name="common-al">De Weerd 150, 6041T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2-00000077</text:p>
            <text:p text:style-name="common-al"/>
            <text:p text:style-name="common-al">Van 3 juli 2024 tot en met 13 augustus 2024 kan iedereen de aanvraag, de ontwerp-omgevingsvergunning, en de stukken die erbij horen online bekijken via deze <text:a xlink:href="https://jeleefomgeving.nl/inzien/816963186/89de25d2-33aa-11ef-a33d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97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2-00000077</meta:user-defined>
    <meta:user-defined meta:name="DCTERMS.abstract">Omschrijving (incl. locatie):  De Weerd 150, 6041TL Roermond: wakeboardbaan, wakeboardpaviljoen, sanitair-unit, opslag-unit en voorzieningen</meta:user-defined>
    <dc:language>nl</dc:language>
    <meta:user-defined meta:name="OVERHEIDop.locatietype/OVERHEIDop.gebiedsmarkering">Punt</meta:user-defined>
    <meta:user-defined meta:name="DC.title">De Weerd 150, 6041TL Roermond - Ontwerp-omgevingsvergunning</meta:user-defined>
    <meta:user-defined meta:name="OVERHEIDop.datumEindeReactietermijn">2024-08-13</meta:user-defined>
    <meta:user-defined meta:name="OVERHEIDop.terinzageleggingBG">https://jeleefomgeving.nl/inzien/816963186/89de25d2-33aa-11ef-a33d-00505601200c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976</meta:user-defined>
    <meta:user-defined meta:name="OVERHEIDop.GmbID/DC.identifier">gmb-2024-283976</meta:user-defined>
    <meta:user-defined meta:name="OVERHEIDop.versieInformatie"/>
  </office:meta>
</office:document-meta>
</file>