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ntvangen voor Aanvraag beschikking behandelen op locatie Asschatterweg 219 te Leusden. De aanvraag is geregistreerd onder zaaknummer Z2024-00000349. De aanvraag betreft het vervangen van een dakkap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397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7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beschikking behandelen, Ingetekende geometrie</meta:user-defined>
    <meta:user-defined meta:name="DCTERMS.W3CDTF/DCTERMS.available">2024-07-01</meta:user-defined>
    <meta:user-defined meta:name="DCTERMS.W3CDTF/OVERHEIDop.jaargang">2024</meta:user-defined>
    <meta:user-defined meta:name="OVERHEIDop.publicationIssue">283971</meta:user-defined>
    <meta:user-defined meta:name="OVERHEIDop.GmbID/DC.identifier">gmb-2024-283971</meta:user-defined>
    <meta:user-defined meta:name="OVERHEIDop.versieInformatie"/>
  </office:meta>
</office:document-meta>
</file>