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laan busstation bij het NS statio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poorlaan busstation bij het NS station Tilburg</text:span>
          </text:p>
            <text:p text:style-name="common-al">De gemeente Tilburg heeft een aanvraag voor een Omgevingsvergunning (art. 5.8 Omgevingswet) ontvangen. De vergunning is aangevraagd voor een terugplaatsen van een cultureel kunstwerk op locatie Spoorlaan busstation bij het NS station Tilburg. De aanvraag is geregistreerd onder zaaknummer Z2024-00004362.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juni 2024. De gemeente neemt daarover waarschijnlijk 20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cf82f832-344f-11ef-a338-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396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6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6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362</meta:user-defined>
    <meta:user-defined meta:name="DCTERMS.abstract">Z2024-00004362 - terugplaatsen van een cultureel kunstwerk</meta:user-defined>
    <dc:language>nl</dc:language>
    <meta:user-defined meta:name="OVERHEIDop.locatietype/OVERHEIDop.gebiedsmarkering">Vlak</meta:user-defined>
    <meta:user-defined meta:name="DC.title">Aanvraag omgevingsvergunning, Spoorlaan busstation bij het NS station Tilburg</meta:user-defined>
    <meta:user-defined meta:name="DCTERMS.W3CDTF/DCTERMS.available">2024-07-01</meta:user-defined>
    <meta:user-defined meta:name="DCTERMS.W3CDTF/OVERHEIDop.jaargang">2024</meta:user-defined>
    <meta:user-defined meta:name="OVERHEIDop.publicationIssue">283967</meta:user-defined>
    <meta:user-defined meta:name="OVERHEIDop.GmbID/DC.identifier">gmb-2024-283967</meta:user-defined>
    <meta:user-defined meta:name="OVERHEIDop.versieInformatie"/>
  </office:meta>
</office:document-meta>
</file>