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eerste verdieping en plaatsen dakkapellen op het achterdakvlak aan Broerswetering 41, 3752 AL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 uitbreiden van de  eerste verdieping en het plaatsen van dakkapellen op het achterdakvlak van de woning aan Broerswetering 41, 3752 AL Bunschoten-Spakenburg</text:p>
            <text:p text:style-name="common-al">
            
          </text:p>
            <text:p text:style-name="common-al">De gemeente Bunschoten heeft een aanvraag voor een omgevingsvergunning ontvangen. De vergunning is aangevraagd voor uitbreiden eerste verdieping en plaatsen dakkapellen op het achterdakvlak aan Broerswetering 41, 3752 AL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27-06-2024. De gemeente neemt daarover waarschijnlijk voor 22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uitbreiden eerste verdieping en plaatsen dakkapellen op het achterdakvlak aan Broerswetering 41, 3752 AL Bunschoten-Spakenburg</text:span></text:p>
            <text:p text:style-name="common-al">De gemeente Bunschoten heeft een aanvraag voor een omgevingsvergunning ontvangen. De vergunning is aangevraagd voor uitbreiden eerste verdieping en plaatsen dakkapellen op het achterdakvlak aan Broerswetering 41, 3752 AL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4. De gemeente neemt daarover waarschijnlijk voor 22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396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6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6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454</meta:user-defined>
    <dc:language>nl</dc:language>
    <meta:user-defined meta:name="OVERHEIDop.locatietype/OVERHEIDop.gebiedsmarkering">Punt</meta:user-defined>
    <meta:user-defined meta:name="DC.title">Aanvraag vergunning voor uitbreiden eerste verdieping en plaatsen dakkapellen op het achterdakvlak aan Broerswetering 41, 3752 AL Bunschoten-Spakenbur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62</meta:user-defined>
    <meta:user-defined meta:name="OVERHEIDop.GmbID/DC.identifier">gmb-2024-283962</meta:user-defined>
    <meta:user-defined meta:name="OVERHEIDop.versieInformatie"/>
  </office:meta>
</office:document-meta>
</file>