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en renoveren van het woonhuis, Tollensstraat 15, 5691X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en renoveren van het woonhuis, Tollensstraat 15</text:p>
            <text:p text:style-name="common-al">Locatie: Tollensstraat 15 5691XL Son en Breugel</text:p>
            <text:p text:style-name="common-al">Ontvangen op: 26-06-2024</text:p>
            <text:p text:style-name="last-al">Zaaknummer: 08482215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394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15887</meta:user-defined>
    <meta:user-defined meta:name="DCTERMS.abstract">uitbreiden en renoveren van het woonhuis, Tollensstraat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en renoveren van het woonhuis, Tollensstraat 15, 5691XL Son en Breugel: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49</meta:user-defined>
    <meta:user-defined meta:name="OVERHEIDop.GmbID/DC.identifier">gmb-2024-283949</meta:user-defined>
    <meta:user-defined meta:name="OVERHEIDop.versieInformatie"/>
  </office:meta>
</office:document-meta>
</file>