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kenheide 22a , 3953MC Maarsbergen Ingetekende geometrie, het vellen van 1 eik en 2 populieren (RX2024-00001568,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lkenheide 22a , 3953MC Maarsbergen Ingetekende geometrie, het vellen van 1 eik en 2 populieren (RX2024-00001568, 2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9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568</meta:user-defined>
    <meta:user-defined meta:name="DCTERMS.abstract">Valkenheide 22a , 3953MC Maarsbergen Ingetekende geometrie, het vellen van 1 eik en 2 populieren (RX2024-00001568, 26 juni 2024)</meta:user-defined>
    <dc:language>nl</dc:language>
    <meta:user-defined meta:name="OVERHEIDop.locatietype/OVERHEIDop.gebiedsmarkering">Vlak</meta:user-defined>
    <meta:user-defined meta:name="DC.title">Gemeente Utrechtse Heuvelrug, ingediende aanvraag omgevingsvergunning - Valkenheide 22a , 3953MC Maarsbergen Ingetekende geometrie, het vellen van 1 eik en 2 populieren (RX2024-00001568, 26 juni 2024)</meta:user-defined>
    <meta:user-defined meta:name="DCTERMS.W3CDTF/DCTERMS.available">2024-07-01</meta:user-defined>
    <meta:user-defined meta:name="DCTERMS.W3CDTF/OVERHEIDop.jaargang">2024</meta:user-defined>
    <meta:user-defined meta:name="OVERHEIDop.publicationIssue">283943</meta:user-defined>
    <meta:user-defined meta:name="OVERHEIDop.GmbID/DC.identifier">gmb-2024-283943</meta:user-defined>
    <meta:user-defined meta:name="OVERHEIDop.versieInformatie"/>
  </office:meta>
</office:document-meta>
</file>