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nnenveldje nabij Roerdompweg, Fazant en Kievit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4 een besluit genomen op de aanvraag met zaaknummer Z2024-00001323 voor een omgevingsvergunning op locatie Binnenveldje nabij Roerdompweg, Fazant en Kievit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een boom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2 augustus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3931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93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93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323</meta:user-defined>
    <dc:language>nl</dc:language>
    <meta:user-defined meta:name="OVERHEIDop.locatietype/OVERHEIDop.gebiedsmarkering">Vlak</meta:user-defined>
    <meta:user-defined meta:name="DC.title">Kennisgeving besluit op aanvraag omgevingsvergunning Binnenveldje nabij Roerdompweg, Fazant en Kievit in Oud-Beijerland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3931</meta:user-defined>
    <meta:user-defined meta:name="OVERHEIDop.GmbID/DC.identifier">gmb-2024-283931</meta:user-defined>
    <meta:user-defined meta:name="OVERHEIDop.versieInformatie"/>
  </office:meta>
</office:document-meta>
</file>