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Straatweg 68, 3621BR Breukelen - het plaatsen van hekwerk langs de erfafscheiding (2024-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uni 2024</text:p>
            <text:p text:style-name="common-al">Zaaknummer: Z2024-00000975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392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2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2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75</meta:user-defined>
    <meta:user-defined meta:name="DCTERMS.abstract">Betreft: Verzoek ingetrokken op locatie Straatweg 68, 3621BR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intrekken aanvraag omgevingsvergunning Straatweg 68, 3621BR Breukelen - het plaatsen van hekwerk langs de erfafscheiding (2024-158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922</meta:user-defined>
    <meta:user-defined meta:name="OVERHEIDop.GmbID/DC.identifier">gmb-2024-283922</meta:user-defined>
    <meta:user-defined meta:name="OVERHEIDop.versieInformatie"/>
  </office:meta>
</office:document-meta>
</file>