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dam voor een brug, Wilhelminapark te Zoetermeer op 2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aanvraag omgevingsvergunning ontvangen voor het vervangen van een dam voor een brug in het Wilhelminapark te Zoetermeer. De aanvraag is geregistreerd onder zaaknummer 2024-0958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92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5853</meta:user-defined>
    <meta:user-defined meta:name="DCTERMS.abstract">het vervangen van een 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dam voor een brug, Wilhelminapark te Zoetermeer op 20 juni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21</meta:user-defined>
    <meta:user-defined meta:name="OVERHEIDop.GmbID/DC.identifier">gmb-2024-283921</meta:user-defined>
    <meta:user-defined meta:name="OVERHEIDop.versieInformatie"/>
  </office:meta>
</office:document-meta>
</file>