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omzetten van een winkelfunctie naar een woonfunctie aan Tadamasingel 6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omzetten van een winkelfunctie naar een woonfuncti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Tadamasingel 61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7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1629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91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1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1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6295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omzetten van een winkelfunctie naar een woonfunctie aan Tadamasingel 61 in Zutph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19</meta:user-defined>
    <meta:user-defined meta:name="OVERHEIDop.GmbID/DC.identifier">gmb-2024-283919</meta:user-defined>
    <meta:user-defined meta:name="OVERHEIDop.versieInformatie"/>
  </office:meta>
</office:document-meta>
</file>