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Polanenstraat 15 het realiseren van een erker voorzijde woning aan Van Polanenstraat 15, 4902 Z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Polanenstraat 15, 4902 ZJ Oosterhout,</text:span> Van Polanenstraat 15 het realiseren van een erker voorzijde woning (1046275 verzonden 27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62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39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75</meta:user-defined>
    <dc:language>nl</dc:language>
    <meta:user-defined meta:name="OVERHEIDop.locatietype/OVERHEIDop.gebiedsmarkering">Punt</meta:user-defined>
    <meta:user-defined meta:name="DC.title">Toestemming voor Van Polanenstraat 15 het realiseren van een erker voorzijde woning aan Van Polanenstraat 15, 4902 ZJ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903</meta:user-defined>
    <meta:user-defined meta:name="OVERHEIDop.GmbID/DC.identifier">gmb-2024-283903</meta:user-defined>
    <meta:user-defined meta:name="OVERHEIDop.versieInformatie"/>
  </office:meta>
</office:document-meta>
</file>