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rordening gemeente Bernheze 2013</text:p>
      <text:section text:name="zakelijke-mededeling_id1-3-2" text:style-name="zakelijke-mededeling">
        <text:section text:name="zakelijke-mededeling-tekst_id1-3-2-1" text:style-name="zakelijke-mededeling-tekst">
          <text:section text:name="tekst_id1-3-2-1-1" text:style-name="tekst">
            <text:p text:style-name="last-al">Ingetrokken marktstandplaats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burgemeester en wethouders heeft op 01 juli 2024 besloten de marktstandplaatsvergunning in te trekken van bloemenhandel Bruygom voor het verkopen van bloemen en planten aan de weekmarkt in Nistelrode.Procedures 1a, 4a en 7a zijn van toepassin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390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0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0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Vlak</meta:user-defined>
    <meta:user-defined meta:name="DC.title">Marktverordening gemeente Bernheze 2013</meta:user-defined>
    <meta:user-defined meta:name="DCTERMS.W3CDTF/DCTERMS.available">2024-07-03</meta:user-defined>
    <meta:user-defined meta:name="DCTERMS.W3CDTF/OVERHEIDop.jaargang">2024</meta:user-defined>
    <meta:user-defined meta:name="OVERHEIDop.publicationIssue">283902</meta:user-defined>
    <meta:user-defined meta:name="OVERHEIDop.GmbID/DC.identifier">gmb-2024-283902</meta:user-defined>
    <meta:user-defined meta:name="OVERHEIDop.versieInformatie"/>
  </office:meta>
</office:document-meta>
</file>