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ortlaan ter hoogte van nr. 4 te Zaandam - het aanleggen van twee kunstgras voetba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653 - het aanleggen van twee kunstgras voetbalvelden -  - op de locatie Sportlaan ter hoogte van nr. 4 te Zaandam</text:p>
            <text:p text:style-name="common-al">Besluit verzonden: 27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89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1653</meta:user-defined>
    <dc:language>nl</dc:language>
    <meta:user-defined meta:name="OVERHEIDop.locatietype/OVERHEIDop.gebiedsmarkering">Vlak</meta:user-defined>
    <meta:user-defined meta:name="DC.title">Verleende omgevingsvergunning - Sportlaan ter hoogte van nr. 4 te Zaandam - het aanleggen van twee kunstgras voetbalveld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99</meta:user-defined>
    <meta:user-defined meta:name="OVERHEIDop.GmbID/DC.identifier">gmb-2024-283899</meta:user-defined>
    <meta:user-defined meta:name="OVERHEIDop.versieInformatie"/>
  </office:meta>
</office:document-meta>
</file>