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otersloot 47, Noordeloos, zaaknummer OMG/2024/0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 Artikel 5.1, eerste lid, onder a, van de Omgevingswet en artikel 22.26 van het Omgevingsplan - Bouwactiviteit Omgevingsplan  </text:p>
            <text:p text:style-name="common-al">- Artikel 5.1, eerste lid, onder a, van de Omgevingswet en artikel 22.280 van het Omgevingsplan</text:p>
            <text:p text:style-name="common-al">Voor: het voor verbouwen van een woning door het doorbreken van een draagmuur.</text:p>
            <text:p text:style-name="common-al">
            <text:span text:style-name="nadrukvet">Locatie: Botersloot 47, Noordeloos</text:span>
          </text:p>
            <text:p text:style-name="common-al">Ontvangstdatum ingetrokken aanvraag: 14 juni 2024</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89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9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89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396</meta:user-defined>
    <dc:language>nl</dc:language>
    <meta:user-defined meta:name="OVERHEIDop.locatietype/OVERHEIDop.gebiedsmarkering">Adres</meta:user-defined>
    <meta:user-defined meta:name="DC.title">Gemeente Molenlanden, ingetrokken aanvraag omgevingsvergunning Botersloot 47, Noordeloos, zaaknummer OMG/2024/0396</meta:user-defined>
    <meta:user-defined meta:name="DCTERMS.W3CDTF/DCTERMS.available">2024-07-01</meta:user-defined>
    <meta:user-defined meta:name="DCTERMS.W3CDTF/OVERHEIDop.jaargang">2024</meta:user-defined>
    <meta:user-defined meta:name="OVERHEIDop.publicationIssue">283893</meta:user-defined>
    <meta:user-defined meta:name="OVERHEIDop.GmbID/DC.identifier">gmb-2024-283893</meta:user-defined>
    <meta:user-defined meta:name="OVERHEIDop.versieInformatie"/>
  </office:meta>
</office:document-meta>
</file>