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houten kozijnen door kunststof kozijnen, Helper Brink 51, 9722 EJ Groningen, Helper Brink 5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houten kozijnen door kunststof kozijnen aan </text:span>
            <text:span text:style-name="nadrukvet">Helper Brink 51  te Groningen Helper Brink 51a  te Groningen Helper Brink 51a  te Groningen  </text:span>
          </text:p>
            <text:p text:style-name="common-al">De gemeente Groningen heeft een omgevingsvergunning verleend. De gemeente geeft hiermee toestemming voor het vervangen van de houten kozijnen door kunststof kozijnen aan Helper Brink 51  te Groningen Helper Brink 51a  te Groningen Helper Brink 51a  te Groningen  , dossiernummer GRN-00004783.  (verzonden 26-06-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8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houten kozijnen door kunststof kozijnen, Helper Brink 51, 9722 EJ Groningen, Helper Brink 51a,</meta:user-defined>
    <meta:user-defined meta:name="OVERHEIDop.datumEindeReactietermijn">2024-08-12</meta:user-defined>
    <meta:user-defined meta:name="OVERHEIDop.terinzageleggingBG">https://groningen.lokalebekendmakingen.nl/case/1:9822:22369</meta:user-defined>
    <meta:user-defined meta:name="DCTERMS.W3CDTF/DCTERMS.available">2024-07-01</meta:user-defined>
    <meta:user-defined meta:name="DCTERMS.W3CDTF/OVERHEIDop.jaargang">2024</meta:user-defined>
    <meta:user-defined meta:name="OVERHEIDop.publicationIssue">283892</meta:user-defined>
    <meta:user-defined meta:name="OVERHEIDop.GmbID/DC.identifier">gmb-2024-283892</meta:user-defined>
    <meta:user-defined meta:name="OVERHEIDop.versieInformatie"/>
  </office:meta>
</office:document-meta>
</file>