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nkelhof 19 Het dichtzetten van overkapping t.b.v. realiseren praktijkruimte aan Venkelhof 19, 4907 H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kelhof 19, 4907 HH Oosterhout,</text:span> Venkelhof 19 Het dichtzetten van overkapping t.b.v. realiseren praktijkruimte (1046258 verzonden 27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62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388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58</meta:user-defined>
    <dc:language>nl</dc:language>
    <meta:user-defined meta:name="OVERHEIDop.locatietype/OVERHEIDop.gebiedsmarkering">Punt</meta:user-defined>
    <meta:user-defined meta:name="DC.title">Toestemming voor Venkelhof 19 Het dichtzetten van overkapping t.b.v. realiseren praktijkruimte aan Venkelhof 19, 4907 HH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888</meta:user-defined>
    <meta:user-defined meta:name="OVERHEIDop.GmbID/DC.identifier">gmb-2024-283888</meta:user-defined>
    <meta:user-defined meta:name="OVERHEIDop.versieInformatie"/>
  </office:meta>
</office:document-meta>
</file>