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noveren van 5 woningen  Schuttersstraat 1, 3218 AT Heenvliet, Schuttersstraat 3, 3218 AT Heenvliet, Schutte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Het renoveren van 5 woning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Schuttersstraat</text:p>
            <text:p text:style-name="common-al">1  </text:p>
            <text:p text:style-name="common-al">3218 AT Heenvliet</text:p>
            <text:p text:style-name="common-al">Schuttersstraat</text:p>
            <text:p text:style-name="common-al">3  </text:p>
            <text:p text:style-name="common-al">3218 AT Heenvliet</text:p>
            <text:p text:style-name="common-al">Schuttersstraat</text:p>
            <text:p text:style-name="common-al">5  </text:p>
            <text:p text:style-name="common-al">3218 AT Heenvliet</text:p>
            <text:p text:style-name="common-al">Schuttersstraat</text:p>
            <text:p text:style-name="common-al">2  </text:p>
            <text:p text:style-name="common-al">3218 AT Heenvliet</text:p>
            <text:p text:style-name="common-al">Schuttersstraat</text:p>
            <text:p text:style-name="common-al">4  </text:p>
            <text:p text:style-name="common-al">3218 AT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1386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7-05-2024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24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388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8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8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38686</meta:user-defined>
    <meta:user-defined meta:name="DCTERMS.abstract">Het renoveren van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nging proceduretermijn aanvraag omgevingsvergunning Het renoveren van 5 woningen  Schuttersstraat 1, 3218 AT Heenvliet, Schuttersstraat 3, 3218 AT Heenvliet, Schuttersstraa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87</meta:user-defined>
    <meta:user-defined meta:name="OVERHEIDop.GmbID/DC.identifier">gmb-2024-283887</meta:user-defined>
    <meta:user-defined meta:name="OVERHEIDop.versieInformatie"/>
  </office:meta>
</office:document-meta>
</file>