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stanjelaan 117 het vergroten van de woning middels een nokverhoging aan Kastanjelaan 117, 4902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anjelaan 117, 4902 RL Oosterhout,</text:span> Kastanjelaan 117 het vergroten van de woning middels een nokverhoging (1041908 verzonden 27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1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8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08</meta:user-defined>
    <dc:language>nl</dc:language>
    <meta:user-defined meta:name="OVERHEIDop.locatietype/OVERHEIDop.gebiedsmarkering">Punt</meta:user-defined>
    <meta:user-defined meta:name="DC.title">Toestemming voor Kastanjelaan 117 het vergroten van de woning middels een nokverhoging aan Kastanjelaan 117, 4902 RL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886</meta:user-defined>
    <meta:user-defined meta:name="OVERHEIDop.GmbID/DC.identifier">gmb-2024-283886</meta:user-defined>
    <meta:user-defined meta:name="OVERHEIDop.versieInformatie"/>
  </office:meta>
</office:document-meta>
</file>