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Vrouwehuisjesweg 1a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4 een besluit genomen op de aanvraag met zaaknummer Z2023-00002225 voor een omgevingsvergunning op locatie Vrouwehuisjesweg 1a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het gebruik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2 augustus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3882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88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88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225</meta:user-defined>
    <dc:language>nl</dc:language>
    <meta:user-defined meta:name="OVERHEIDop.locatietype/OVERHEIDop.gebiedsmarkering">Punt</meta:user-defined>
    <meta:user-defined meta:name="DC.title">Kennisgeving besluit op aanvraag  omgevingsvergunning Vrouwehuisjesweg 1a in Mijnsheerenland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3882</meta:user-defined>
    <meta:user-defined meta:name="OVERHEIDop.GmbID/DC.identifier">gmb-2024-283882</meta:user-defined>
    <meta:user-defined meta:name="OVERHEIDop.versieInformatie"/>
  </office:meta>
</office:document-meta>
</file>