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eterseweg 4 (HA4) het uitbouwen van bestaande recreatiewoning aan Seterseweg 4, 4903 R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eterseweg 4, 4903 RV Oosterhout,</text:span> Seterseweg 4 (HA4) het uitbouwen van bestaande recreatiewoning (1049074 ontvangen 25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0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388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074</meta:user-defined>
    <dc:language>nl</dc:language>
    <meta:user-defined meta:name="OVERHEIDop.locatietype/OVERHEIDop.gebiedsmarkering">Punt</meta:user-defined>
    <meta:user-defined meta:name="DC.title">Aanvraag vergunning voor Seterseweg 4 (HA4) het uitbouwen van bestaande recreatiewoning aan Seterseweg 4, 4903 RV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880</meta:user-defined>
    <meta:user-defined meta:name="OVERHEIDop.GmbID/DC.identifier">gmb-2024-283880</meta:user-defined>
    <meta:user-defined meta:name="OVERHEIDop.versieInformatie"/>
  </office:meta>
</office:document-meta>
</file>