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Kruislandsedijk 32, 4651 RD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het vergroten van de woning, Kruislandsedijk 32 te Steenbergen.</text:p>
            <text:p text:style-name="common-al">
            
          </text:p>
            <text:p text:style-name="common-al">De gemeente Steenbergen heeft op 26 juni 2024 een besluit op een aanvraag omgevingsvergunning genomen. De gemeente geeft hiermee toestemming voor het vergroten/uitbreiden van de bestaande woning op het perceel gelegen aan Kruislandsedijk 32, 4651 RD te Steenbergen.</text:p>
            <text:p text:style-name="common-al">
            
          </text:p>
            <text:p text:style-name="common-al">Het besluit is op 26 juni 2024 naar de aanvrager toegezonden en is geregistreerd onder 0851Z240600000331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<text:span text:style-name="nadrukcur"> [zes weken na de dag van bekendmaking. Bekendmaking is de dag waarop de beschikking met de post aan de aanvrager verzonden is]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83873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87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87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51Z240600000331</meta:user-defined>
    <dc:language>nl</dc:language>
    <meta:user-defined meta:name="OVERHEIDop.locatietype/OVERHEIDop.gebiedsmarkering">Punt</meta:user-defined>
    <meta:user-defined meta:name="DC.title">Besluit op een omgevingsvergunning Kruislandsedijk 32, 4651 RD Steenbergen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3873</meta:user-defined>
    <meta:user-defined meta:name="OVERHEIDop.GmbID/DC.identifier">gmb-2024-283873</meta:user-defined>
    <meta:user-defined meta:name="OVERHEIDop.versieInformatie"/>
  </office:meta>
</office:document-meta>
</file>