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een monument - Raadhuisstraat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aadhuisstraat 1, Peize, het verduurzamen van een monument, 26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8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38</meta:user-defined>
    <meta:user-defined meta:name="DCTERMS.abstract">Gemeente Noordenveld - aanvr. beschikking behandelen - het verduurzamen van een monument - Raadhuisstraat 1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een monument - Raadhuisstraat 1, Peiz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3870</meta:user-defined>
    <meta:user-defined meta:name="OVERHEIDop.GmbID/DC.identifier">gmb-2024-283870</meta:user-defined>
    <meta:user-defined meta:name="OVERHEIDop.versieInformatie"/>
  </office:meta>
</office:document-meta>
</file>