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het dak van 24 woningen, Wilhelminalaan, Willem I Straat, Prins Hendrikstraat, Thorbeckestraat, Raadhuisstraat en Ds. Dr. Deelemanstraat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het dak van 24 woningen</text:p>
            <text:p text:style-name="common-al">
            <text:span text:style-name="nadrukvet">Locatie: </text:span>Wilhelminalaan, Willem I Straat, Prins Hendrikstraat, Thorbeckestraat, Raadhuisstraat en Ds. Dr. Deelemanstraat Grevenbicht</text:p>
            <text:p text:style-name="common-al">
            <text:span text:style-name="nadrukvet">Ontvangstdatum</text:span>: 20 juni 2024</text:p>
            <text:p text:style-name="common-al">
            <text:span text:style-name="nadrukvet">Kenmerk</text:span>: 2024-000012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86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78</meta:user-defined>
    <meta:user-defined meta:name="DCTERMS.abstract">Betreft : aanvraag op locatie Wilhelminalaan, Willem I Straat, Prins Hendrikstraat, Thorbeckestraat, Raadhuisstraat en Ds. Dr. Deelemanstraat Grevenbicht</meta:user-defined>
    <dc:language>nl</dc:language>
    <meta:user-defined meta:name="OVERHEIDop.locatietype/OVERHEIDop.gebiedsmarkering">Vlak</meta:user-defined>
    <meta:user-defined meta:name="DC.title">Kennisgeving ontvangst renoveren van het dak van 24 woningen, Wilhelminalaan, Willem I Straat, Prins Hendrikstraat, Thorbeckestraat, Raadhuisstraat en Ds. Dr. Deelemanstraat Grevenbich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69</meta:user-defined>
    <meta:user-defined meta:name="OVERHEIDop.GmbID/DC.identifier">gmb-2024-283869</meta:user-defined>
    <meta:user-defined meta:name="OVERHEIDop.versieInformatie"/>
  </office:meta>
</office:document-meta>
</file>