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tijdens feestavond open toernooi op 6 september 2024 van 20:00 uur tot 7 september 2024 3:00 uur (RX2024-00001566, 26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tijdens feestavond open toernooi op 6 september 2024 van 20:00 uur tot 7 september 2024 3:00 uur (RX2024-00001566, 26 jun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83868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3868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1566</meta:user-defined>
    <meta:user-defined meta:name="DCTERMS.abstract">Plaggeberg 2, 3956BK Leersum, Ontheffing schenktijden tijdens feestavond open toernooi op 6 september 2024 van 20:00 uur tot 7 september 2024 3:00 uur (RX2024-00001566, 26 jun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tijdens feestavond open toernooi op 6 september 2024 van 20:00 uur tot 7 september 2024 3:00 uur (RX2024-00001566, 26 juni 2024)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3868</meta:user-defined>
    <meta:user-defined meta:name="OVERHEIDop.GmbID/DC.identifier">gmb-2024-283868</meta:user-defined>
    <meta:user-defined meta:name="OVERHEIDop.versieInformatie"/>
  </office:meta>
</office:document-meta>
</file>