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eel van de draagmuur tussen de keuken en eetkamer aan Adriaan Pauwstraat 4, 2613D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Pauwstraat 4, 2613DA Delft | het verwijderen van een deel van de draagmuur tussen de keuken en eetkamer | 27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386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82</meta:user-defined>
    <meta:user-defined meta:name="DCTERMS.abstract">Draagmuur Adriaan Pauwstraat 4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deel van de draagmuur tussen de keuken en eetkamer aan Adriaan Pauwstraat 4, 2613DA Delf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65</meta:user-defined>
    <meta:user-defined meta:name="OVERHEIDop.GmbID/DC.identifier">gmb-2024-283865</meta:user-defined>
    <meta:user-defined meta:name="OVERHEIDop.versieInformatie"/>
  </office:meta>
</office:document-meta>
</file>