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kkop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ekkopstraat 71 1107RS AmsterdamTekkopstraat 71</text:p>
            <text:p text:style-name="common-al">Looptijd :05-07-2024 t/m 05-07-2024</text:p>
            <text:p text:style-name="common-al">Verzonden naar aanvrager op: 26-06-2024</text:p>
            <text:p text:style-name="common-al">Kenmerk gemeente: Z/24/2346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4655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6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552</meta:user-defined>
    <meta:user-defined meta:name="DCTERMS.abstract">TVM parkeervak,TVM stremmen, Tekkopstraat 71 1107RS, 20240705, Tekkopstraat 71</meta:user-defined>
    <dc:language>nl</dc:language>
    <meta:user-defined meta:name="OVERHEIDop.locatietype/OVERHEIDop.gebiedsmarkering">Punt</meta:user-defined>
    <meta:user-defined meta:name="DC.title">Besluit apv vergunning Verleend - Tekkopstraat 71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60</meta:user-defined>
    <meta:user-defined meta:name="OVERHEIDop.GmbID/DC.identifier">gmb-2024-283860</meta:user-defined>
    <meta:user-defined meta:name="OVERHEIDop.versieInformatie"/>
  </office:meta>
</office:document-meta>
</file>