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denhoeveweg 143 1096DT AmsterdamLindenhoeveweg 143</text:p>
            <text:p text:style-name="common-al">Looptijd :04-07-2024 t/m 22-07-2024</text:p>
            <text:p text:style-name="common-al">Verzonden naar aanvrager op: 26-06-2024</text:p>
            <text:p text:style-name="common-al">Kenmerk gemeente: Z/24/2344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46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5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604</meta:user-defined>
    <meta:user-defined meta:name="DCTERMS.abstract">TVM parkeervak, Lindenhoeveweg 143 1096DT, 20240704, Lindenhoeveweg 143</meta:user-defined>
    <dc:language>nl</dc:language>
    <meta:user-defined meta:name="OVERHEIDop.locatietype/OVERHEIDop.gebiedsmarkering">Punt</meta:user-defined>
    <meta:user-defined meta:name="DC.title">Besluit apv vergunning Verleend - Lindenhoeveweg 14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57</meta:user-defined>
    <meta:user-defined meta:name="OVERHEIDop.GmbID/DC.identifier">gmb-2024-283857</meta:user-defined>
    <meta:user-defined meta:name="OVERHEIDop.versieInformatie"/>
  </office:meta>
</office:document-meta>
</file>