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aanbouw en separate bedrijfsruimte op het achtererfgebied te Arent Krijtsstraat 10, 1111A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78</text:p>
            <text:p text:style-name="common-al">Soort aanvraag: Omgevingsvergunning</text:p>
            <text:p text:style-name="common-al">Ontvangstdatum: 31 mei 2024</text:p>
            <text:p text:style-name="common-al">Omschrijving: het realiseren van een aanbouw en separate bedrijfsruimte op het achtererfgebied</text:p>
            <text:p text:style-name="common-al">Locatie: Arent Krijtsstraat 10, 1111A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7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 Z2024-00000978 het realiseren van een aanbouw en separate bedrijfsruimte op het achtererfgebied</meta:user-defined>
    <dc:language>nl</dc:language>
    <meta:user-defined meta:name="OVERHEIDop.locatietype/OVERHEIDop.gebiedsmarkering">Vlak</meta:user-defined>
    <meta:user-defined meta:name="DC.title">Gemeente Diemen: Aanvraag Omgevingsvergunning voor het realiseren van een aanbouw en separate bedrijfsruimte op het achtererfgebied te Arent Krijtsstraat 10, 1111AM Diemen</meta:user-defined>
    <meta:user-defined meta:name="DCTERMS.W3CDTF/DCTERMS.available">2024-07-01</meta:user-defined>
    <meta:user-defined meta:name="DCTERMS.W3CDTF/OVERHEIDop.jaargang">2024</meta:user-defined>
    <meta:user-defined meta:name="OVERHEIDop.publicationIssue">283794</meta:user-defined>
    <meta:user-defined meta:name="OVERHEIDop.GmbID/DC.identifier">gmb-2024-283794</meta:user-defined>
    <meta:user-defined meta:name="OVERHEIDop.versieInformatie"/>
  </office:meta>
</office:document-meta>
</file>