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ilieuneutrale wijziging op de locatie Wieldrechtseweg 39 Dordrecht     zaaknummer Z-23-4371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milieuneutrale wijziging op de locatie 
Wieldrechtseweg 3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ilieuneutrale wijziging op de locatie Wieldrechtseweg 39 Dordrecht     zaaknummer Z-23-437138</meta:user-defined>
    <meta:user-defined meta:name="DCTERMS.W3CDTF/DCTERMS.available">2024-01-17</meta:user-defined>
    <meta:user-defined meta:name="DCTERMS.W3CDTF/OVERHEIDop.jaargang">2024</meta:user-defined>
    <meta:user-defined meta:name="OVERHEIDop.publicationIssue">28379</meta:user-defined>
    <meta:user-defined meta:name="OVERHEIDop.GmbID/DC.identifier">gmb-2024-28379</meta:user-defined>
    <meta:user-defined meta:name="OVERHEIDop.versieInformatie"/>
  </office:meta>
</office:document-meta>
</file>