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chippersgracht 11 2 1011TS AmsterdamSchippersgracht 11-2</text:p>
            <text:p text:style-name="common-al">Looptijd :24-06-2024 t/m 07-07-2024</text:p>
            <text:p text:style-name="common-al">Verzonden naar aanvrager op: 26-06-2024</text:p>
            <text:p text:style-name="common-al">Kenmerk gemeente: Z/24/2342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42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7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7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120</meta:user-defined>
    <meta:user-defined meta:name="DCTERMS.abstract">Object, Schippersgracht 11 2 1011TS, 20240624, Schippersgracht 11-2</meta:user-defined>
    <dc:language>nl</dc:language>
    <meta:user-defined meta:name="OVERHEIDop.locatietype/OVERHEIDop.gebiedsmarkering">Punt</meta:user-defined>
    <meta:user-defined meta:name="DC.title">Besluit apv vergunning Verleend - Schippersgracht 11-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777</meta:user-defined>
    <meta:user-defined meta:name="OVERHEIDop.GmbID/DC.identifier">gmb-2024-283777</meta:user-defined>
    <meta:user-defined meta:name="OVERHEIDop.versieInformatie"/>
  </office:meta>
</office:document-meta>
</file>