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Definitief besluit voor het plaatsen van een of meerdere (semi-) ondergrondse afvalvoorzieningen, locatie Lucas van Leydenhage (optie 2 van 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
            <text:p text:style-name="common-al">besluit 24 juni 2024 vast te stellen:</text:p>
            <text:p text:style-name="common-al"/>
            <text:p text:style-name="common-al">Definitief besluit voor het plaatsen van een of meerdere (semi-) ondergrondse afvalvoorzieningen, nabij het adres Lucas van Leydenhage (optie 2 van 2) komt een nieuwe locatie voor de inzameling van huishoudelijk afval. </text:p>
            <text:p text:style-name="common-al"/>
            <text:p text:style-name="common-al">Ter inzage termijn: nvt </text:p>
            <text:p text:style-name="common-al"/>
            <text:p text:style-name="common-al">Korte omschrijving project</text:p>
            <text:p text:style-name="common-al">Het definitieve besluit heeft betrekking op het plaatsen van (semi-)ondergrondse afvalvoorzieningen op de genoemde locaties in Nieuwegein. De precieze locatie vindt u op de bijlage.</text:p>
            <text:p text:style-name="common-al"/>
            <text:p text:style-name="common-al">Wilt u meer informatie?</text:p>
            <text:p text:style-name="common-al">Zie hiervoor de eerder gepubliceerde ontwerpbesluiten</text:p>
            <text:p text:style-name="common-al"/>
            <text:p text:style-name="common-al">Hoe kunt u hiertegen in bezwaar gaan?</text:p>
            <text:p text:style-name="common-al">In de periode na het definitieve besluit kan er een juridische procedure worden gestart bij de raad van State maar dit heeft geen opschortende werking op de ten uitvoerlegging van dit besluit.  In beginsel is deze uitsluitend voor de belanghebbenden die eerder een zienswijze hebben ingediend. </text:p>
            <text:p text:style-name="common-al"/>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7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S14-2</meta:user-defined>
    <meta:user-defined meta:name="DCTERMS.abstract">Het plaatsen van 3 (semi-) ondergrondse containers tbv de inzameling van huishoudelijk afval</meta:user-defined>
    <dc:language>nl</dc:language>
    <meta:user-defined meta:name="OVERHEIDop.locatietype/OVERHEIDop.gebiedsmarkering">Punt</meta:user-defined>
    <meta:user-defined meta:name="OVERHEIDop.locatietype/OVERHEIDop.gebiedsmarkering">Weg</meta:user-defined>
    <meta:user-defined meta:name="DC.title">Gemeente Nieuwegein; Definitief besluit voor het plaatsen van een of meerdere (semi-) ondergrondse afvalvoorzieningen, locatie Lucas van Leydenhage (optie 2 van 2) te Nieuwegein.</meta:user-defined>
    <meta:user-defined meta:name="DCTERMS.W3CDTF/DCTERMS.available">2024-06-28</meta:user-defined>
    <meta:user-defined meta:name="DCTERMS.W3CDTF/OVERHEIDop.jaargang">2024</meta:user-defined>
    <meta:user-defined meta:name="OVERHEIDop.externeBijlage">definitieve locatie |exb-2024-25900</meta:user-defined>
    <meta:user-defined meta:name="OVERHEIDop.publicationIssue">283743</meta:user-defined>
    <meta:user-defined meta:name="OVERHEIDop.GmbID/DC.identifier">gmb-2024-283743</meta:user-defined>
    <meta:user-defined meta:name="OVERHEIDop.versieInformatie"/>
  </office:meta>
</office:document-meta>
</file>