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ieuwstraat 12, 1606B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6 juni 2024 de termijn van de aanvraag met zaaknummer Z2024-00000622 voor het uitbouwen van het dak aan de achterzijde op de locatie Nieuwstraat 12, 1606BM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74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Betreft: Beschikking verlenging beslistermijn op locatie Nieuwstraat 12, 1606BM Venhuizen</meta:user-defined>
    <dc:language>nl</dc:language>
    <meta:user-defined meta:name="OVERHEIDop.locatietype/OVERHEIDop.gebiedsmarkering">Vlak</meta:user-defined>
    <meta:user-defined meta:name="DC.title">Kennisgeving besluit op aanvraag, Nieuwstraat 12, 1606BM Venhuiz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42</meta:user-defined>
    <meta:user-defined meta:name="OVERHEIDop.GmbID/DC.identifier">gmb-2024-283742</meta:user-defined>
    <meta:user-defined meta:name="OVERHEIDop.versieInformatie"/>
  </office:meta>
</office:document-meta>
</file>