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enmelding Groot-Haasdal 7, 6333AV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is een melding ontvangen waarvoor geen vergunningsplicht geldt voor de locatie Groot-Haasdal 7, 6333AV Schimmert. De melding is geregistreerd onder zaaknummer Z2024-00000756. De melding betreft: kamperen Zomerkamp Stichting Kizito van 06 tot en met 13 juli 2024 op het adres Groot Haasdal 7 te Schimmert. 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Evenementen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8373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3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3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756</meta:user-defined>
    <meta:user-defined meta:name="DCTERMS.abstract">Betreft: Melding op locatie Groot-Haasdal 7, 6333AV Schimm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Evenementenmelding Groot-Haasdal 7, 6333AV Schimmer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735</meta:user-defined>
    <meta:user-defined meta:name="OVERHEIDop.GmbID/DC.identifier">gmb-2024-283735</meta:user-defined>
    <meta:user-defined meta:name="OVERHEIDop.versieInformatie"/>
  </office:meta>
</office:document-meta>
</file>