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kozijnen in de voorgevel van de woning, Zenobiagang 28, 2719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6-06-2024 een besluit verzonden op de aanvraag met zaaknummer 2024-044178 voor het vervangen van de kozijnen in de voorgevel van de woning op locatie Zenobiagang 28, 2719 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73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178</meta:user-defined>
    <meta:user-defined meta:name="DCTERMS.abstract">het vervangen van de kozijnen i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kozijnen in de voorgevel van de woning, Zenobiagang 28, 2719 BZ Zoeterme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31</meta:user-defined>
    <meta:user-defined meta:name="OVERHEIDop.GmbID/DC.identifier">gmb-2024-283731</meta:user-defined>
    <meta:user-defined meta:name="OVERHEIDop.versieInformatie"/>
  </office:meta>
</office:document-meta>
</file>