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een winkelfunctie en wijzigen van de gevelaan Ratelplein 2, 8161HM Epe (9272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een winkelfunctie en wijzigen van de gevel aan Ratelplein 2, 8161HM Epe.Datum besluit:  12-01-2024Zaaknummer:  9272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3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33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een winkelfunctie en wijzigen van de gevelaan Ratelplein 2, 8161HM Epe (927238)</meta:user-defined>
    <meta:user-defined meta:name="DCTERMS.W3CDTF/DCTERMS.available">2024-01-17</meta:user-defined>
    <meta:user-defined meta:name="DCTERMS.W3CDTF/OVERHEIDop.jaargang">2024</meta:user-defined>
    <meta:user-defined meta:name="OVERHEIDop.publicationIssue">28373</meta:user-defined>
    <meta:user-defined meta:name="OVERHEIDop.GmbID/DC.identifier">gmb-2024-28373</meta:user-defined>
    <meta:user-defined meta:name="OVERHEIDop.versieInformatie"/>
  </office:meta>
</office:document-meta>
</file>