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auwersmeer 40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-06-2024 een besluit verzonden op de aanvraag met zaaknummer 2024-040175 voor het plaatsen van een dakkapel op het voordakvlak op locatie Lauwersmeer 40, 2729 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72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175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Lauwersmeer 40, 2729PK Zoeterme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25</meta:user-defined>
    <meta:user-defined meta:name="OVERHEIDop.GmbID/DC.identifier">gmb-2024-283725</meta:user-defined>
    <meta:user-defined meta:name="OVERHEIDop.versieInformatie"/>
  </office:meta>
</office:document-meta>
</file>