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ingerstraat 60 3766MC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4 een besluit genomen op de aanvraag met zaaknummer 774266 voor een omgevingsvergunning voor het kappen van een conifeer op locatie Insingerstraat 60 3766MC Soest. De vergunning is toegekend en is verzonden op 27-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72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2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2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4266</meta:user-defined>
    <meta:user-defined meta:name="DCTERMS.abstract">kappen van een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singerstraat 60 3766MC Soest, kappen van een conifeer</meta:user-defined>
    <meta:user-defined meta:name="DCTERMS.W3CDTF/DCTERMS.available">2024-06-28</meta:user-defined>
    <meta:user-defined meta:name="DCTERMS.W3CDTF/OVERHEIDop.jaargang">2024</meta:user-defined>
    <meta:user-defined meta:name="OVERHEIDop.publicationIssue">283722</meta:user-defined>
    <meta:user-defined meta:name="OVERHEIDop.GmbID/DC.identifier">gmb-2024-283722</meta:user-defined>
    <meta:user-defined meta:name="OVERHEIDop.versieInformatie"/>
  </office:meta>
</office:document-meta>
</file>