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Heezerlaantje Soest, kappen van een acacia</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4 een besluit genomen op de aanvraag met zaaknummer 773557 voor een omgevingsvergunning voor het kappen van een acacia op de kadastrale percelen G-13878 / G-14048, staande in de smalle groenstrook tussen het 2e Heezerlaantje en de schapenweide in Soest. De vergunning is toegekend en is verzonden op 27-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7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3557</meta:user-defined>
    <meta:user-defined meta:name="DCTERMS.abstract">kappen van een acac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2e Heezerlaantje Soest, kappen van een acacia</meta:user-defined>
    <meta:user-defined meta:name="DCTERMS.W3CDTF/DCTERMS.available">2024-06-28</meta:user-defined>
    <meta:user-defined meta:name="DCTERMS.W3CDTF/OVERHEIDop.jaargang">2024</meta:user-defined>
    <meta:user-defined meta:name="OVERHEIDop.publicationIssue">283718</meta:user-defined>
    <meta:user-defined meta:name="OVERHEIDop.GmbID/DC.identifier">gmb-2024-283718</meta:user-defined>
    <meta:user-defined meta:name="OVERHEIDop.versieInformatie"/>
  </office:meta>
</office:document-meta>
</file>