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llanstraat 58 2014XN Haarlem, 0392-2023-0112981, het vervangen en het vergoten van een dakkapel op het voordakvlak van de woning, verzonden 1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81</meta:user-defined>
    <meta:user-defined meta:name="DCTERMS.abstract">het vervangen en het vergoten van een dakkapel op het voordakvlak van de woning</meta:user-defined>
    <dc:language>nl</dc:language>
    <meta:user-defined meta:name="OVERHEIDop.locatietype/OVERHEIDop.gebiedsmarkering">Punt</meta:user-defined>
    <meta:user-defined meta:name="DC.title">Gemeente Haarlem, omgevingsvergunning geweigerd, Allanstraat 58 2014XN Haarlem, 0392-2023-0112981, het vervangen en het vergoten van een dakkapel op het voordakvlak van de woning, verzonden 15-01-2024</meta:user-defined>
    <meta:user-defined meta:name="DCTERMS.W3CDTF/DCTERMS.available">2024-01-17</meta:user-defined>
    <meta:user-defined meta:name="DCTERMS.W3CDTF/OVERHEIDop.jaargang">2024</meta:user-defined>
    <meta:user-defined meta:name="OVERHEIDop.publicationIssue">28371</meta:user-defined>
    <meta:user-defined meta:name="OVERHEIDop.GmbID/DC.identifier">gmb-2024-28371</meta:user-defined>
    <meta:user-defined meta:name="OVERHEIDop.versieInformatie"/>
  </office:meta>
</office:document-meta>
</file>