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Ligusterstraat 33, 7011 AR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Ligusterstraat 33, 7011 AR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igusterstraat 33, 7011 AR Gaanderen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406000493</text:p>
              </text:list-item>
              <text:list-item text:style-override="id1-3-2-1-1-4-4">
                <text:number>•</text:number>
                <text:p text:style-name="al">Datum indiening:	 17-06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70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0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0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493</meta:user-defined>
    <meta:user-defined meta:name="DCTERMS.abstract">Aanvraag omgevingsvergunning voor het plaatsen van een dakkapel aan de Ligusterstraat 33, 7011 AR Gaanderen</meta:user-defined>
    <dc:language>nl</dc:language>
    <meta:user-defined meta:name="OVERHEIDop.locatietype/OVERHEIDop.gebiedsmarkering">Vlak</meta:user-defined>
    <meta:user-defined meta:name="DC.title">Aanvraag: plaatsen van een dakkapel, Ligusterstraat 33, 7011 AR Gaander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704</meta:user-defined>
    <meta:user-defined meta:name="OVERHEIDop.GmbID/DC.identifier">gmb-2024-283704</meta:user-defined>
    <meta:user-defined meta:name="OVERHEIDop.versieInformatie"/>
  </office:meta>
</office:document-meta>
</file>