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7 juni 2024</text:p>
      <text:section text:name="zakelijke-mededeling_id1-3-2" text:style-name="zakelijke-mededeling">
        <text:section text:name="zakelijke-mededeling-tekst_id1-3-2-1" text:style-name="zakelijke-mededeling-tekst">
          <text:section text:name="tekst_id1-3-2-1-1" text:style-name="tekst">
            <text:p text:style-name="tussenkopcur">Bomen | Boominspecteurs sporen zieke iepen op</text:p>
            <text:p text:style-name="common-al">Boominspecteurs van Landschapsbeheer Groningen doen in opdracht van Stichting Groninger Bomenwacht en de gemeente 2x per jaar een inspectieronde langs alle iepen in onze gemeente. Vanaf eind juni markeren inspecteurs zieke iepen weer met roze gekleurde stippen. </text:p>
            <text:p text:style-name="common-al">Zieke iepen moeten snel en goed weggehaald worden om te voorkomen dat ze gezonde bomen in de buurt besmetten. En de iepziekte zich verspreidt. Niet alleen de gemeentelijke bomen worden onderzocht. Ook particuliere bomen worden onderzocht op iepziekte.</text:p>
            <text:p text:style-name="common-al"> Help, ik heb een zieke iep! Wat nu? </text:p>
            <text:p text:style-name="common-al">Heeft u iepen in de tuin of op het erf? Dan komen de inspecteurs ook bij u langs. Zien ze zieke bomen? Dan markeren ze deze met een gekleurde stip. Ook vragen ze u een verklaring te tekenen waarmee u afstand doet van de zieke boom of bomen en het daarbij vrijkomende hout. Bent u niet thuis? Dan vindt u een brief in de bus met het verzoek deze verklaring zo snel mogelijk op te sturen of contact op te nemen. Zieke bomen moeten namelijk snel verwijderd worden om verdere besmetting te voorkomen. Afhankelijk van de situatie halen we de boom binnen 3 tot 10 werkdagen kosteloos weg. Heeft u zieke iepen op het erf en is er nog niemand langs geweest? Of heeft u zieke of dode iepen in onze gemeente gezien die nog niet zijn gemerkt? Meld ze dan aan bij Stichting Groninger Bomenwacht. Kijk voor meer informatie op de website van Stichting Groninger Bomenwacht: stichtinggroningerbomenwacht.nl of neem contact op via 050 – 534 51 99 of info@groningerbomenwacht.nl</text:p>
            <text:p text:style-name="tussenkopcur">Raadsvergadering Het Hogeland</text:p>
            <text:p text:style-name="common-al"> Op woensdag 3 juli om 16.30 uur vergadert de gemeenteraad van Het Hogeland. Tijdens de raadsvergadering debatteert de gemeenteraad over onderwerpen die tijdens het raadsoverleg op 19 juni en 26 juni zijn besproken. Aan het eind van het debat neemt de gemeenteraad een besluit over het onderwerp. </text:p>
            <text:p text:style-name="common-al">Op de agenda staan hamerstukken en bespreekstukken. Over hamerstukken wordt niet meer gediscussieerd. Een voorstel wordt een hamerstuk wanneer de raad dit tijdens het raadsoverleg unaniem beslist. Een bespreekstuk is een voorstel waarover in de raadsvergadering gediscussieerd wordt. </text:p>
            <text:p text:style-name="common-al">AGENDA </text:p>
            <text:p text:style-name="common-al">Bespreekstuk</text:p>
            <text:p text:style-name="common-al"> • Jaarstukken 2023 Hamerstukken</text:p>
            <text:p text:style-name="common-al"> • Bestemmingsplan Havenstraat 10, 8 en 4 Wehe- den Hoorn</text:p>
            <text:p text:style-name="common-al"> • Bestemmingsplan Winsumertrekpad 1 te Onderdendam • Vraagstelling en mandaat burgerberaad</text:p>
            <text:p text:style-name="common-al"> • Beleidsbegroting 2025 en Ontwerp Beleidsplan Crisisbeheersing 2024- 2028 Veiligheidsregio Groningen</text:p>
            <text:p text:style-name="common-al"> • Eerste begrotingswijziging GR PG&amp;Z 2024 • Ontwerpbegroting GR PG&amp;Z Groningen 2025 </text:p>
            <text:p text:style-name="common-al">• Beheer en Exploitatie De Tirrel</text:p>
            <text:p text:style-name="common-al"> • Jaarstukken 2023, begrotingswijziging 2024, kaderbrief 2025 en meerjarenbegroting 2025-2028 Publiek Vervoer Groningen Drenthe </text:p>
            <text:p text:style-name="common-al">• Verordening uitvoering en handhaving omgevingsrecht Het Hogeland</text:p>
            <text:p text:style-name="common-al"> • Opheffen Raadsoverleg Grote Projecten Bespreekstukken </text:p>
            <text:p text:style-name="common-al">• Duurzaam Integraal Huisvestingsplan</text:p>
            <text:p text:style-name="common-al"> • Finale Investering in De Tirrel • Ambitiedocument nieuw gemeentehuis</text:p>
            <text:p text:style-name="common-al"> • NPG-project ‘Het Oude Diepgebied’</text:p>
            <text:p text:style-name="common-al"> • Ontwerpbegroting 2025, begrotingswijziging 2024 en concept jaarrekening 2023 Omgevingsdienst Groningen </text:p>
            <text:p text:style-name="common-al">• Herziene begroting 2024 VKB</text:p>
            <text:p text:style-name="common-al"> • Onderzoekscenario’s asiel</text:p>
            <text:p text:style-name="common-al"> Eventuele wijzigingen in de agenda vindt u altijd op <text:a xlink:href="https://raadhethogeland.nl/home" xlink:type="simple">raadhethogeland.nl. </text:a></text:p>
            <text:p text:style-name="common-al">Inspreken op een agendapunt </text:p>
            <text:p text:style-name="common-al">Als inwoner van gemeente Het Hogeland of andere belanghebbende is het mogelijk om (maximaal) 5 minuten in te spreken. Dit is voorafgaand aan de behandeling en besluitvorming van een raadsvoorstel dat op de agenda van de raadsvergadering staat. Inspreken tijdens de raadsvergadering kan niet als u al bij het raadsoverleg over het betreffende raadsvoorstel hebt ingesproken. Wilt u inspreken? Hiervoor is het belangrijk dat u zich aanmeldt. Dit kan tot uiterlijk dinsdag 2 juli 12.00 uur, via griffie@hethogeland.nl. Vermeld hierbij uw naam en telefoonnummer. De griffie neemt vervolgens contact met u op. </text:p>
            <text:p text:style-name="common-al">Zien we u in de raadszaal? </text:p>
            <text:p text:style-name="common-al">De raadsvergadering is openbaar. Daarom bent u van harte welkom in de raadszaal van Uithuizen. Uiteraard kunt u ook live meekijken via raadhethogeland.nl. Hier vindt u ook de agenda en de vergaderstukken.</text:p>
            <text:p text:style-name="tussenkopcur">Uitkomsten inwonersonderzoek 2024 | Meer tevreden dan vorig jaar</text:p>
            <text:p text:style-name="common-al"> Elk jaar onderzoeken wij samen met Onderzoekdoen.nl hoe tevreden inwoners zijn over onze service. De uitkomsten gebruiken we om de service verder te verbeteren. Deze keer deden 947 inwoners mee. De service werd dit jaar het hoogst beoordeeld van alle inwonersonderzoeken. Meer weten over de uitkomsten? Ga naar onze website: hethogeland.nl/nieuws. Aan alle inwoners die mee hebben gedaan, hartelijk bedankt!</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text:p>
            <text:p text:style-name="common-al">• Salarisadministrateur </text:p>
            <text:p text:style-name="common-al">• Teamleider Beleid Samenleving &amp; Sociaal</text:p>
            <text:p text:style-name="common-al"> • Regisseur omgevingsvisie / projectleider omgevingsplan</text:p>
            <text:p text:style-name="common-al"> • HR-adviseur Kijk voor meer informatie op <text:a xlink:href="https://hethogeland.nl/bestuur-en-organisatie/vacatures" xlink:type="simple">hethogeland.nl/vacatures.</text:a></text:p>
            <text:p text:style-name="tussenkopcur">Dienstverlening | Aangepaste openingstijden </text:p>
            <text:p text:style-name="common-al">Op donderdag 4 juli en vrijdag 5 juli 2024 zijn de gemeentehuizen gesloten voor bezoekers. Dit heeft te maken met omstandigheden bij de gegevensmakelaar. Hierdoor kan team Burgerzaken geen producten aanvragen of documenten uitreiken. Onze excuses voor het ongemak, wij hopen op uw begrip. Openingstijden tijdens de bouwvak Van maandag 5 tot en met vrijdag 23 augustus 2024 zijn er aangepaste openingstijden. Tijdens de bouwvak is de telefonische bereikbaarheid voor het KCC en het Sociaal Loket van 09.00 tot 15.00 uur. Tussen 15.00 en 17.00 uur wordt de telefonische bereikbaarheid waargenomen door Callcenter Pricon. De locatie in Uithuizen is op de maandag, woensdag en vrijdag gesloten voor bezoekers. Locatie Winsum behoudt de gebruikelijke openingstijden, daar vinden geen wijzigingen plaats.</text:p>
            <text:p text:style-name="tussenkopcur">Juni nieuwsbrief uit | Ruimte om te groeien, voor iedereen </text:p>
            <text:p text:style-name="last-al">De juni nieuwsbrief over werk, inkomen, meedoen en regelingen is uit. Deze nieuwsbrief in een nieuw jasje is een uitgave van het Ontwikkelplein van gemeente Het Hogeland. Het verschijnt vier keer per jaar. Alle inwoners met een uitkering krijgen deze nieuwsbrief via de post. Aanmelden Wilt u de nieuwsbrief ook graag ontvangen? Meld u aan voor de digitale uitgave per mail: ontwikkelplein@hethogeland.nl De geprinte nieuwsbrief ligt in het gemeentehuis in Uithuizen en Winsum en op onze bezoeklocatie aan de Industrieweg 7 in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7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27 juni 2024</meta:user-defined>
    <meta:user-defined meta:name="DCTERMS.W3CDTF/DCTERMS.available">2024-06-28</meta:user-defined>
    <meta:user-defined meta:name="DCTERMS.W3CDTF/OVERHEIDop.jaargang">2024</meta:user-defined>
    <meta:user-defined meta:name="OVERHEIDop.publicationIssue">283701</meta:user-defined>
    <meta:user-defined meta:name="OVERHEIDop.GmbID/DC.identifier">gmb-2024-283701</meta:user-defined>
    <meta:user-defined meta:name="OVERHEIDop.versieInformatie"/>
  </office:meta>
</office:document-meta>
</file>