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Vijfheerenlanden – Besluit op bezwaar Verkeersbesluit instellen van inrijverboden tussen Vianen en Lexmond, </text:p>
      <text:section text:name="regeling_id1-3-2" text:style-name="regeling">
        <text:section text:name="aanhef_id1-3-2-1" text:style-name="aanhef">
          <text:section text:name="afkondiging_id1-3-2-1-1" text:style-name="afkondiging">
            <text:p text:style-name="afkondiging_top"/>
            <text:p text:style-name="al">Zaaknummer: 1027181</text:p>
            <text:p text:style-name="al">Het college van burgemeester en wethouders van de gemeente Vijfheerenlanden, namens het bestuur Waterschap Rivierenland;</text:p>
            <text:p text:style-name="al">
            <text:span text:style-name="nadrukvet">Gelet op:</text:span>
          </text:p>
            <text:p text:style-name="al">artikel 2, eerste en tweede lid en artikel 15, eerste lid en artikel 18, eerst lid aanhef en onder c. van de Wegenverkeerswet 1994 (Wvw),</text:p>
            <text:p text:style-name="al">het bepaalde in het Reglement verkeersregels en verkeerstekens 1990 (Rvv) en artikel 24 van het Besluit Administratieve Bepalingen inzake het Wegverkeer (Babw);</text:p>
            <text:p text:style-name="al">artikel 7:11 Algemene bestuursrecht (Awb);</text:p>
            <text:p text:style-name="al">het advies van de commissie bezwaarschriften Vijfheerenlanden van 24 april 2024;</text:p>
            <text:p text:style-name="al">
            <text:span text:style-name="nadrukvet">Overwegende dat:</text:span>
          </text:p>
            <text:p text:style-name="al">- op hieronder genoemde wegen door bewoners en omwonenden een forse overlast wordt ervaren die veroorzaakt wordt door sluipverkeer dat in de avondspits de filedruk op het hoofdwegennet wil omzeilen; </text:p>
            <text:p text:style-name="al">- de voorgestelde inrijverboden beogen overlast veroorzaakt door ongewenst sluipverkeer in de avondspits beogen tegen te gaan;</text:p>
            <text:p text:style-name="al">- de voorgestelde inrijverboden beogen de leefbaarheid op de genoemde wegen, de Bentz-Berg en in de wijk Amaliastein te verbeteren;</text:p>
            <text:p text:style-name="al">- de voorgestelde maatregel beoogt de bereikbaarheid van de wijk Amaliastein te verbeteren;</text:p>
            <text:p text:style-name="al">- ondergenoemde wegen en de Bentz-Berg niet zijn ingericht voor grote hoeveelheden verkeer vanwege hun functie, breedte en verharding;</text:p>
            <text:p text:style-name="al">- door het vele sluipverkeer in de avondspits de verkeersveiligheid van weggebruikers en de doorstroming van het verkeer onder druk is komen te staan;</text:p>
            <text:p text:style-name="al">- de voorgestelde inrijverboden beogen het voorkomen of beperken van door het verkeer veroorzaakte overlast, hinder of schade, alsmede de gevolgen voor het milieu, bedoeld in de Wet milieubeheer op gemeentelijke wegen door ongewenst doorgaand verkeer;</text:p>
            <text:p text:style-name="al">- het gewenst is om op hieronder genoemde wegen van maandag tot en met vrijdag van 15.00 uur tot 19.00 uur een inrijverbod in te stellen in de richting van de A27 Vianen - Lexmond;</text:p>
            <text:p text:style-name="al">- de wegen waarop de inrijverboden zijn: </text:p>
            <text:list text:style-name="id1-3-2-1-1-18">
              <text:list-item text:style-override="id1-3-2-1-1-18-1">
                <text:number>1.</text:number>
                <text:p text:style-name="al">Lakerveld, in de noord-zuidrichting;</text:p>
              </text:list-item>
              <text:list-item text:style-override="id1-3-2-1-1-18-2">
                <text:number>2.</text:number>
                <text:p text:style-name="al">Driemolensweg, in de noord-zuidrichting;</text:p>
              </text:list-item>
              <text:list-item text:style-override="id1-3-2-1-1-18-3">
                <text:number>3.</text:number>
                <text:p text:style-name="al">Heicopperweg, in de west-oostrichting;</text:p>
              </text:list-item>
              <text:list-item text:style-override="id1-3-2-1-1-18-4">
                <text:number>4.</text:number>
                <text:p text:style-name="al">Achthoven te Lexmond, in de oost-westrichting;</text:p>
              </text:list-item>
              <text:list-item text:style-override="id1-3-2-1-1-18-5">
                <text:number>5.</text:number>
                <text:p text:style-name="al">Merwedekade, zuid van Achterkade, in de noord-zuidrichting; </text:p>
              </text:list-item>
              <text:list-item text:style-override="id1-3-2-1-1-18-6">
                <text:number>6.</text:number>
                <text:p text:style-name="al">Nieuweweg, zuid van Achterkade, in de noord-zuidrichting;</text:p>
              </text:list-item>
            </text:list>
            <text:p text:style-name="al">- deze wegen onder beheer zijn van het waterschap Rivierenland; </text:p>
            <text:p text:style-name="al">- op 1 november 2023 het college van dijkgraaf en heemraden van het Waterschap Rivierenland het college van burgemeester en wethouders van de gemeente Vijfheerenlanden heeft gemandateerd hiervoor een verkeersbesluit te nemen;</text:p>
            <text:p text:style-name="al">- afstemming heeft plaats gevonden met de Politie Midden Nederland, West Utrecht, waarbij te kennen is gegeven dat met het voorgestelde verkeersbesluit wordt ingestemd; </text:p>
            <text:p text:style-name="al"/>
            <text:p text:style-name="al">- het college op 21 november 2023 het verkeersbesluit instellen inrijverboden tussen Vianen en Lexmond heeft genomen.</text:p>
            <text:p text:style-name="al">- tegen dit besluit zijn 79 bezwaren ingediend.</text:p>
            <text:p text:style-name="al">- de commissie bezwaarschriften Vijfheerenlanden heeft geadviseerd de bezwaren wat betreft het tijdvak, de gedeeltelijke afsluiting van de weg Achtoven gedeeltelijk en wat betreft de bezwaren van het betrokken tankstation gegrond te verklaren. </text:p>
            <text:p text:style-name="al">- na de noodzakelijke onderzoeken heeft het college besloten het advies van de commissie te volgen en onder verbetering van de motivering het verkeersbesluit in stand te laten. Het volgende dient ter nadere motivering.</text:p>
            <text:p text:style-name="al"/>
            <text:p text:style-name="al">
            <text:span text:style-name="nadrukvet">Tijdvak </text:span>
          </text:p>
            <text:p text:style-name="al">Blijkens het aanvullende memo van Arane van 17 mei 2024 is de reden om juist tussen 15 uur en 19 uur het inrijverbod te laten gelden bekrachtigd. Door middel van metingen is achterhaald dat de piek in verkeersbelasting op de Bentz-Berg is gelegen tussen de beide hiervoor genoemde tijdstippen. Met dit deskundigenonderzoek is voldaan aan hetgeen de commissie voor de bezwaarschriften op dit punt heeft geadviseerd, namelijk de onderbouwing met een deskundigenonderzoek. </text:p>
            <text:p text:style-name="al"/>
            <text:p text:style-name="al">
            <text:span text:style-name="nadrukvet">Achthoven</text:span>
          </text:p>
            <text:p text:style-name="al">De commissie heeft in haar advies overwogen dat het aan het college is om aan te tonen waarom een inrijverbod nabij Achthoven noodzakelijk is en om het tijdens de hoorzitting naar voren gebrachte waterbedeffect aan te tonen.</text:p>
            <text:p text:style-name="al"/>
            <text:p text:style-name="al">Zoals uit het genoemde memo van Arane van 17 mei 2024 blijkt is het traject langs de Bentz-Berg aantrekkelijk voor sluipverkeer, zodat er een waterbedeffect kan ontstaan als er geen inrijverbod zou gelden voor Achthoven. Ook wat dit betreft is met dit aanvullende deskundigenonderzoek voldaan aan hetgeen de commissie voor de bezwaarschriften op dit punt heeft geadviseerd.</text:p>
            <text:p text:style-name="al"/>
            <text:p text:style-name="al">
            <text:span text:style-name="nadrukvet">Tankstation</text:span>
          </text:p>
            <text:p text:style-name="al">De commissie meent dat de verwijzing naar de mogelijkheid van een beroep op nadeelcompensatie onvoldoende is omdat de mogelijke gevolgen voor het tankstation niet zijn onderzocht en mogelijk onevenredig zijn. Het college heeft daarom de Stichting Adviesbureau Onroerende Zaken (SAOZ) alsnog een onderzoek laten uitvoeren. Wij zullen met betrokken bezwaarmaker conform het advies van SAOZ in overleg gaan over de wijze van vaststelling van de daadwerkelijke schade en de vast te stellen omvang van de nadeelcompensatie. </text:p>
            <text:p text:style-name="al"/>
            <text:p text:style-name="al">
            <text:span text:style-name="nadrukvet">Besluiten:</text:span>
          </text:p>
            <text:p text:style-name="al">1. het besluit tot het instellen van inrijverboden tussen Vianen en Lexmond van 21 november 2023 met de hierna volgende beslispunten in stand te laten onder verbetering van de motivering zoals die volgt uit de hiervoor aangegeven overwegingen;</text:p>
            <text:p text:style-name="al">2. tot het instellen van een inrijverbod van maandag tot en met vrijdag van 15.00 uur tot 19.00 uur door middel van het plaatsen van bord C6 als bedoeld in bijlage I behorende bij het Rvv zoals aangegeven op de bijgevoegde overzichtskaart en onderbord B203p (ontheffinghouders); </text:p>
            <text:p text:style-name="al">3. tot het plaatsen van een onderbord met daarop de tekst uitgezonderd ontheffinghouders, lijnbussen en Taxi’s;</text:p>
            <text:p text:style-name="al">4. tot het plaatsen van onderborden OB61( uitgezonderd vrachtwagens) en OB55 (uitgezonderd tractoren); </text:p>
            <text:p text:style-name="al">5. te bepalen dat de overzichtskaart integraal onderdeel uitmaakt van dit besluit. </text:p>
            <text:p text:style-name="al"/>
            <text:p text:style-name="al">Overzichtskaart</text:p>
            <text:p text:style-name="al">Locaties zie bijlage 1 tot en met 5</text:p>
            <text:p text:style-name="al"/>
            <text:p text:style-name="al">Datum besluit: 24 juni 2024</text:p>
            <text:p text:style-name="al"/>
            <text:p text:style-name="al">Namens het college van dijkgraaf en heemraden Waterschap Rivierenland</text:p>
            <text:p text:style-name="al">het college van burgemeester en wethouders van de gemeente Vijfheerenlanden</text:p>
            <text:p text:style-name="al"/>
            <text:p text:style-name="al">
            <text:span text:style-name="nadrukvet">Niet eens </text:span>
            <text:span text:style-name="nadrukvet">met dit besluit? </text:span>
          </text:p>
            <text:p text:style-name="al">Ga dan in beroep. Dit doet u door uw beroepschrift binnen zes weken op te sturen naar de rechtbank Gelderland. De periode van zes weken start een dag na de datum waarop deze brief is verstuurd. Deze datum kunt u bovenaan de brief vinden. </text:p>
            <text:p text:style-name="al">In het beroepschrift moet u de volgende informatie vermelden: </text:p>
            <text:p text:style-name="al">uw naam en adres en eventueel uw e-mailadres. </text:p>
            <text:p text:style-name="al">de datum van uw beroepschrift. </text:p>
            <text:p text:style-name="al">een omschrijving van het besluit waar u het niet mee eens bent. </text:p>
            <text:p text:style-name="al">waarom u het niet eens bent met het besluit. </text:p>
            <text:p text:style-name="al"/>
            <text:p text:style-name="al">U sluit uw beroepschrift af met uw handtekening. </text:p>
            <text:p text:style-name="al">Stuur een kopie van het besluit waar u het niet mee eens bent mee met uw beroepschrift. </text:p>
            <text:p text:style-name="al">U kunt uw beroepschrift op twee manieren opsturen: </text:p>
            <text:p text:style-name="al">1. Digitaal: via http://loket.rechtspraak.nl/bestuursrecht. Daarvoor hebt u DigiD nodig. Kijk voor meer informatie op de website digid.nl </text:p>
            <text:p text:style-name="al">2. Per post. Stuur uw beroepschrift naar de Rechtbank Gelderland, afdeling bestuursrecht Postbus 9030 6800 EM Arnhem.</text:p>
            <text:p text:style-name="al">Let op: een beroepschrift indienen kost geld (griffierecht). Wilt u meer informatie? Neem dan contact op met de rechtbank via 088 - 361 20 00. </text:p>
            <text:p text:style-name="al"/>
            <text:p text:style-name="al">Snel een uitspraak nodig? </text:p>
            <text:p text:style-name="al">Soms heeft u op korte termijn een uitspraak van de rechter nodig. </text:p>
            <text:p text:style-name="al">Dan kunt u ná het indienen van uw beroepschrift direct aan de rechter vragen om een tijdelijke maatregel (voorlopige voorziening) te nemen. U kunt bijvoorbeeld vragen dat de uitvoering van het besluit wordt gestopt totdat uw beroepschrift is behandeld. Een voorlopige voorziening vraagt u aan met een verzoekschrift, dat u indient bij de rechtbank. Dit kan op twee manieren: </text:p>
            <text:p text:style-name="al">1. Digitaal: via http://loket.rechtspraak.nl/bestuursrecht. Daarvoor hebt u DigiD nodig. Kijk voor meer informatie op de website digid.nl </text:p>
            <text:p text:style-name="al">2. Per post. Stuur uw verzoekschrift naar: Rechtbank Gelderland, afdeling bestuursrecht, voorlopige voorzieningen Postbus 9030 6800 EM Arnhem.</text:p>
            <text:p text:style-name="al"/>
            <text:p text:style-name="al">Let op:</text:p>
            <text:p text:style-name="al">ook een verzoekschrift indienen kost geld (griffierecht). Wilt u meer informatie? Neem dan contact op met de rechtbank via 088 – 361 20 00.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69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9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9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ijfheerenlanden -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C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ijfheerenlanden – Besluit op bezwaar Verkeersbesluit instellen van inrijverboden tussen Vianen en Lexmond,</meta:user-defined>
    <meta:user-defined meta:name="DCTERMS.W3CDTF/DCTERMS.available">2024-06-28</meta:user-defined>
    <meta:user-defined meta:name="OVERHEIDop.externeBijlage">Locatie 1 en 2|exb-2024-25894</meta:user-defined>
    <meta:user-defined meta:name="OVERHEIDop.externeBijlage">Locatie 3|exb-2024-25895</meta:user-defined>
    <meta:user-defined meta:name="OVERHEIDop.externeBijlage">Locatie 4|exb-2024-25896</meta:user-defined>
    <meta:user-defined meta:name="OVERHEIDop.externeBijlage">Locatie 5|exb-2024-25897</meta:user-defined>
    <meta:user-defined meta:name="OVERHEIDop.externeBijlage">Locatie 6|exb-2024-25898</meta:user-defined>
    <meta:user-defined meta:name="OVERHEIDop.externeBijlage">overzicht|exb-2024-25899</meta:user-defined>
    <meta:user-defined meta:name="DCTERMS.W3CDTF/OVERHEIDop.jaargang">2024</meta:user-defined>
    <meta:user-defined meta:name="OVERHEIDop.publicationIssue">283699</meta:user-defined>
    <meta:user-defined meta:name="OVERHEIDop.GmbID/DC.identifier">gmb-2024-283699</meta:user-defined>
    <meta:user-defined meta:name="OVERHEIDop.versieInformatie"/>
  </office:meta>
</office:document-meta>
</file>