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poorlaan 9, 1851HK Heiloo, het bouwen van een hobbykas, datum ontvangst 9 juni 2024 (Z2024-0000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6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7</meta:user-defined>
    <meta:user-defined meta:name="DCTERMS.abstract">Spoorlaan 9, 1851HK Heiloo, het bouwen van een hobbykas, datum ontvangst 9 juni 2024 (Z2024-00003317)</meta:user-defined>
    <dc:language>nl</dc:language>
    <meta:user-defined meta:name="OVERHEIDop.locatietype/OVERHEIDop.gebiedsmarkering">Vlak</meta:user-defined>
    <meta:user-defined meta:name="DC.title">Gemeente Heiloo, ontvangen aanvraag omgevingsvergunning, Spoorlaan 9, 1851HK Heiloo, het bouwen van een hobbykas, datum ontvangst 9 juni 2024 (Z2024-00003317)</meta:user-defined>
    <meta:user-defined meta:name="DCTERMS.W3CDTF/DCTERMS.available">2024-06-28</meta:user-defined>
    <meta:user-defined meta:name="DCTERMS.W3CDTF/OVERHEIDop.jaargang">2024</meta:user-defined>
    <meta:user-defined meta:name="OVERHEIDop.publicationIssue">283695</meta:user-defined>
    <meta:user-defined meta:name="OVERHEIDop.GmbID/DC.identifier">gmb-2024-283695</meta:user-defined>
    <meta:user-defined meta:name="OVERHEIDop.versieInformatie"/>
  </office:meta>
</office:document-meta>
</file>