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realiseren van een buurtpakketpunt: Hoofdstraat 11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Hoofdstraat 115, 7011 AD</text:p>
            <text:p text:style-name="common-al">Omschrijving:  realiseren van een buurtpakketpunt</text:p>
            <text:p text:style-name="common-al">Dossiernummer:  20230633</text:p>
            <text:p text:style-name="common-al">Datum verzending: 24 juni 2024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369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9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9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voor het realiseren van een buurtpakketpunt: Hoofdstraat 115 in Gaander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690</meta:user-defined>
    <meta:user-defined meta:name="OVERHEIDop.GmbID/DC.identifier">gmb-2024-283690</meta:user-defined>
    <meta:user-defined meta:name="OVERHEIDop.versieInformatie"/>
  </office:meta>
</office:document-meta>
</file>