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Wijnbergen De Kwekerij (kavel C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 (kavel C2)</text:p>
            <text:p text:style-name="common-al">Omschrijving:  bouwen van een woning</text:p>
            <text:p text:style-name="common-al">Dossiernummer:  20230677</text:p>
            <text:p text:style-name="common-al">Datum verzending: 24 jun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68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woning: Wijnbergen De Kwekerij (kavel C2) in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89</meta:user-defined>
    <meta:user-defined meta:name="OVERHEIDop.GmbID/DC.identifier">gmb-2024-283689</meta:user-defined>
    <meta:user-defined meta:name="OVERHEIDop.versieInformatie"/>
  </office:meta>
</office:document-meta>
</file>