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slopen van het pand aan de Torontostraat 81, 7007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Torontostraat 81, 7007 BK Doetinchem</text:p>
            <text:p text:style-name="common-al">Omschrijving:			slopen van het pand</text:p>
            <text:p text:style-name="common-al">Dossiernummer:		gD2405000375</text:p>
            <text:p text:style-name="common-al">Verzenddatum:		24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6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5000375</meta:user-defined>
    <meta:user-defined meta:name="DCTERMS.abstract">Buiten behandeling gestelde aanvraag voor het slopen van het pand aan de Torontostraat 81, 7007 BK Doetinchem</meta:user-defined>
    <dc:language>nl</dc:language>
    <meta:user-defined meta:name="OVERHEIDop.locatietype/OVERHEIDop.gebiedsmarkering">Punt</meta:user-defined>
    <meta:user-defined meta:name="DC.title">Buiten behandeling: slopen van het pand aan de Torontostraat 81, 7007 BK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88</meta:user-defined>
    <meta:user-defined meta:name="OVERHEIDop.GmbID/DC.identifier">gmb-2024-283688</meta:user-defined>
    <meta:user-defined meta:name="OVERHEIDop.versieInformatie"/>
  </office:meta>
</office:document-meta>
</file>